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, serif" style:font-family-generic="system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2.848cm" fo:margin-left="0.032cm" table:align="left"/>
    </style:style>
    <style:style style:name="Tabela1.A" style:family="table-column">
      <style:table-column-properties style:column-width="3.545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fo:padding-left="0.049cm" fo:padding-right="0.049cm" fo:padding-top="0cm" fo:padding-bottom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text-position="super 64%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text-position="super 65%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Constantia"/>
    </style:style>
    <style:style style:name="P4" style:family="paragraph" style:parent-style-name="Standard">
      <style:paragraph-properties fo:text-align="center" style:justify-single-word="false"/>
      <style:text-properties style:font-name="Constantia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text-position="super 64%"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Normalny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loext:contextual-spacing="false"/>
      <style:text-properties style:text-position="super 64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3.701cm" fo:margin-right="0cm" fo:text-indent="-3.6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13" style:family="paragraph" style:parent-style-name="Table_20_Contents">
      <style:text-properties style:font-name="Garamond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Garamond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text-properties style:font-name="Garamond1" fo:font-size="7pt" style:font-size-asian="7pt" style:font-size-complex="7pt"/>
    </style:style>
    <style:style style:name="P17" style:family="paragraph" style:parent-style-name="Normalny">
      <style:paragraph-properties fo:margin-top="0.176cm" fo:margin-bottom="0.176cm" loext:contextual-spacing="false"/>
      <style:text-properties style:font-name="Garamond1" fo:font-size="7pt" style:font-name-asian="Times New Roman" style:font-size-asian="7pt" style:font-name-complex="Times New Roman" style:font-size-complex="7pt"/>
    </style:style>
    <style:style style:name="P18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hyphenate="true"/>
    </style:style>
    <style:style style:name="P19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  <style:text-properties style:font-name="Constantia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officeooo:paragraph-rsid="001b71c1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fo:font-weight="bold" officeooo:rsid="00192083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per 64%" style:font-name="Arial" fo:font-size="11pt" style:font-size-asian="11pt" style:font-name-complex="Arial" style:font-size-complex="11pt"/>
    </style:style>
    <style:style style:name="T9" style:family="text">
      <style:text-properties style:text-position="super 64%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text-position="super 64%" style:font-name="Arial" fo:font-size="11pt" style:font-name-asian="Arial" style:font-size-asian="11pt" style:font-name-complex="Arial" style:font-size-complex="11pt"/>
    </style:style>
    <style:style style:name="T11" style:family="text">
      <style:text-properties style:text-position="super 65%"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Garamond" fo:font-size="7pt" style:font-size-asian="7pt" style:font-size-complex="7pt"/>
    </style:style>
    <style:style style:name="T13" style:family="text">
      <style:text-properties style:font-name="Garamond1" fo:font-size="7pt" style:font-name-asian="Times New Roman" style:font-size-asian="7pt" style:font-name-complex="Times New Roman" style:font-size-complex="7pt"/>
    </style:style>
    <style:style style:name="T14" style:family="text">
      <style:text-properties style:font-name="Garamond1" fo:font-size="7pt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T15" style:family="text">
      <style:text-properties officeooo:rsid="00192083"/>
    </style:style>
    <style:style style:name="T16" style:family="text">
      <style:text-properties officeooo:rsid="00194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ARTA ZGŁOSZENIA</text:p>
      <text:p text:style-name="P4">W POWIATOWYM KONKURSIE PLASTYCZNYM</text:p>
      <text:p text:style-name="P4">pt. „Moje <text:span text:style-name="T15">wymarzone </text:span>wakacje”</text:p>
      <text:p text:style-name="P3">1. <text:s text:c="3"/>Nazwisko i imię autora pracy</text:p>
      <text:p text:style-name="P3"/>
      <text:p text:style-name="P3">.....................................................................................</text:p>
      <text:p text:style-name="P3">2. <text:s text:c="3"/>Wiek, <text:span text:style-name="T16">Klasa i </text:span>Kategoria(I/II/III/IV)</text:p>
      <text:p text:style-name="P4"/>
      <text:p text:style-name="P3">......................................................................................</text:p>
      <text:p text:style-name="P3">3. <text:s text:c="3"/>Nazwa, adres, telefon szkoły (placówki)</text:p>
      <text:p text:style-name="P4"/>
      <text:p text:style-name="P3">.................................................................................................................</text:p>
      <text:p text:style-name="P3">..................................................................................................................</text:p>
      <text:p text:style-name="P3">4. <text:s text:c="3"/>Imię i nazwisko nauczyciela / instruktora</text:p>
      <text:p text:style-name="P4">................................................................................................................</text:p>
      <text:p text:style-name="P3"/>
      <text:p text:style-name="P3"/>
      <text:p text:style-name="P20"><text:span text:style-name="Domyślna_20_czcionka_20_akapitu"><text:span text:style-name="T1">Wyrażam zgodę na udział mojego dziecka/podopiecznego w Konkursie Plastycznym </text:span></text:span></text:p>
      <text:p text:style-name="P20"><text:span text:style-name="Domyślna_20_czcionka_20_akapitu"><text:span text:style-name="T2">„</text:span></text:span><text:span text:style-name="Domyślna_20_czcionka_20_akapitu"><text:span text:style-name="T4">Moje </text:span></text:span><text:span text:style-name="Domyślna_20_czcionka_20_akapitu"><text:span text:style-name="T5">wymarzone </text:span></text:span><text:span text:style-name="Domyślna_20_czcionka_20_akapitu"><text:span text:style-name="T4">wakacje”</text:span></text:span><text:span text:style-name="Domyślna_20_czcionka_20_akapitu"><text:span text:style-name="T6"> </text:span></text:span><text:span text:style-name="Domyślna_20_czcionka_20_akapitu"><text:span text:style-name="T1">organizowanym przez Gminny Ośrodek Kultury, </text:span></text:span></text:p>
      <text:p text:style-name="P20"><text:span text:style-name="Domyślna_20_czcionka_20_akapitu"><text:span text:style-name="T1">Sportu i Turystyki w Jasionówce.</text:span></text:span></text:p>
      <text:p text:style-name="P9"/>
      <text:p text:style-name="P9"/>
      <text:p text:style-name="P9"/>
      <text:p text:style-name="P9"/>
      <text:p text:style-name="P8"><text:span text:style-name="Domyślna_20_czcionka_20_akapitu"><text:span text:style-name="T7">.......................................... <text:s text:c="24"/>..………..………..…….. <text:s text:c="28"/></text:span></text:span><text:span text:style-name="Domyślna_20_czcionka_20_akapitu"><text:span text:style-name="T8">Podpis rodzica/prawnego opiekuna <text:s text:c="28"/><text:tab/>miejscowość i data</text:span></text:span></text:p>
      <text:p text:style-name="P10"/>
      <text:p text:style-name="P5"><text:tab/></text:p>
      <text:p text:style-name="P1"/>
      <text:p text:style-name="P1"/>
      <text:p text:style-name="P6"><text:s text:c="56"/>...…..……………..……………..……………..….</text:p>
      <text:p text:style-name="P1">Pieczęć szkoły <text:s/></text:p>
      <text:p text:style-name="P2"/>
      <text:p text:style-name="P11"><text:span text:style-name="Domyślna_20_czcionka_20_akapitu"><text:span text:style-name="T11">* KARTA WRAZ ZE ZGŁOSZENIEM POWINNA ZNALEŹĆ SIĘ <text:s text:c="2"/>NA ODWROCIE ZGŁOSZONEJ PRACY <text:s/>!</text:span></text:span><text:span text:style-name="Domyślna_20_czcionka_20_akapitu"><text:span text:style-name="T9"> <text:s text:c="4"/></text:span></text:span><text:span text:style-name="Domyślna_20_czcionka_20_akapitu"><text:span text:style-name="T8"><text:s text:c="3"/></text:span></text:span></text:p>
      <text:p text:style-name="P11"><text:span text:style-name="Domyślna_20_czcionka_20_akapitu"><text:span text:style-name="T8"><text:s text:c="9"/>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KLAUZULA INFORMACYJNA DLA OPIEKUNA PRAWNEGO DZIECKA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>Wypełniając się z obowiązku informacyjnego wynikający z art. 13 Rozporządzenia Parlamentu Europejskiego 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  str. 1 z późn. zm.), zwane dalej „RODO”,  informuję, że:</text:p>
          </table:table-cell>
          <table:covered-table-cell/>
        </table:table-row>
        <table:table-row>
          <table:table-cell table:style-name="Tabela1.A2" office:value-type="string">
            <text:p text:style-name="P14">TOŻSAMOŚĆ ADMNISTRATORA</text:p>
          </table:table-cell>
          <table:table-cell table:style-name="Tabela1.B3" office:value-type="string">
            <text:p text:style-name="P13">Administratorem Pana/Pani danych osobowych jest Gminny Ośrodek Kultury, Sportu i Turystyki, mieszczącym się w 19-122 Jasionówka, ul Rynek 19.</text:p>
          </table:table-cell>
        </table:table-row>
        <table:table-row>
          <table:table-cell table:style-name="Tabela1.A2" office:value-type="string">
            <text:p text:style-name="P14">KONTAKT Z ADMINISTRATOREM</text:p>
          </table:table-cell>
          <table:table-cell table:style-name="Tabela1.B3" office:value-type="string">
            <text:p text:style-name="Table_20_Contents"><text:span text:style-name="Domyślna_20_czcionka_20_akapitu"><text:span text:style-name="T12">Z administratorem można się skontaktować poprzez adres email </text:span></text:span><text:a xlink:type="simple" xlink:href="mailto:goksit@jasionowka.pl" office:target-frame-name="_top" xlink:show="replace" text:style-name="Internet_20_link" text:visited-style-name="Visited_20_Internet_20_Link"><text:span text:style-name="Domyślna_20_czcionka_20_akapitu"><text:span text:style-name="T12">goksit@jasionowka.pl</text:span></text:span></text:a><text:span text:style-name="Domyślna_20_czcionka_20_akapitu"><text:span text:style-name="T12"> Administrator jest także dostępny pod wskazanym wyżej adresem siedziby w godzinach od 8:00 do 16: od poniedziałku do piątku.</text:span></text:span></text:p>
          </table:table-cell>
        </table:table-row>
        <table:table-row>
          <table:table-cell table:style-name="Tabela1.A2" office:value-type="string">
            <text:p text:style-name="P14">KONTAKT Z INSPEKTOREM OCHRONY DANYCH</text:p>
          </table:table-cell>
          <table:table-cell table:style-name="Tabela1.B3" office:value-type="string">
            <text:p text:style-name="P13">Administrator powołał inspektora ochrony danych, z którym można skontaktować się przez adres e-mail iodo@gryfon.com.pl</text:p>
          </table:table-cell>
        </table:table-row>
        <table:table-row>
          <table:table-cell table:style-name="Tabela1.A2" office:value-type="string">
            <text:p text:style-name="P14">CEL I PODSTAWA PRAWNA</text:p>
            <text:p text:style-name="P15"> </text:p>
          </table:table-cell>
          <table:table-cell table:style-name="Tabela1.B3" office:value-type="string">
            <text:p text:style-name="P13">Administrator przetwarza dane osobowe na podstawie zgody osoby, której dane dotyczą/ jej rodzica lub opiekuna prawnego, na potrzebę realizacji Powiatowego Konkursu „Moje <text:span text:style-name="T15">wymarzone</text:span> <text:span text:style-name="T15">w</text:span>akacje”</text:p>
          </table:table-cell>
        </table:table-row>
        <table:table-row>
          <table:table-cell table:style-name="Tabela1.A2" office:value-type="string">
            <text:p text:style-name="P14">WARUNEK PODANIA DANYCH I KONSEKWENCJE NIEPODANIA</text:p>
          </table:table-cell>
          <table:table-cell table:style-name="Tabela1.B3" office:value-type="string">
            <text:p text:style-name="P13">Podanie danych osobowych jest dobrowolne, aczkolwiek konsekwencją nie podania ich jest brak możliwości udziału w konkursie</text:p>
          </table:table-cell>
        </table:table-row>
        <table:table-row>
          <table:table-cell table:style-name="Tabela1.A2" office:value-type="string">
            <text:p text:style-name="P14">ODBIORCY DANYCH</text:p>
          </table:table-cell>
          <table:table-cell table:style-name="Tabela1.B3" office:value-type="string">
            <text:p text:style-name="P17">Dane osobowe być też ujawnione osobom upoważnionym przez administratora, świadczącym na rzecz administratora usługi, osoby odwiedzające stronę internetową administratora, właściciele i użytkownicy mediów społecznościowych, odbiorcy materiałów promocyjnych administratora. </text:p>
          </table:table-cell>
        </table:table-row>
        <table:table-row>
          <table:table-cell table:style-name="Tabela1.A2" office:value-type="string">
            <text:p text:style-name="P14">OKRES PRZECHOWYWANIA DANYCH OSOBOWYCH</text:p>
          </table:table-cell>
          <table:table-cell table:style-name="Tabela1.B3" office:value-type="string">
            <text:p text:style-name="P16">Dane osobowe będą przetwarzane do momentu wycofania zgody przez rodzica/opiekuna prawnego dziecka.</text:p>
          </table:table-cell>
        </table:table-row>
        <table:table-row>
          <table:table-cell table:style-name="Tabela1.A2" office:value-type="string">
            <text:p text:style-name="P14">PRAWA OSOBY, KTÓREJ DANE DOTYCZĄ</text:p>
            <text:p text:style-name="P15"> </text:p>
          </table:table-cell>
          <table:table-cell table:style-name="Tabela1.B3" office:value-type="string">
            <text:p text:style-name="P18"><text:bookmark text:name="_GoBack"/><text:span text:style-name="Domyślna_20_czcionka_20_akapitu"><text:span text:style-name="T13">Osoba, której dane osobowe przetwarza administrator danych, posiada prawo do : dostępu do treści danych, zgodnie z art. 15 RODO; sprostowania danych, zgodnie z art. 16 RODO, usunięcia danych, zgodnie z art. 17 RODO; ograniczenia przetwarzania danych, zgodnie z art. 18 RODO; przenoszenia danych, zgodnie z art. 20 RODO, prawo do wniesienia sprzeciwu wobec przetwarzania danych, zgodnie z art. 21 RODO; cofnięcia zgody w dowolnym momencie bez wpływu na zgodność z prawem przetwarzania</text:span></text:span><text:span text:style-name="Domyślna_20_czcionka_20_akapitu"><text:span text:style-name="T14">,</text:span></text:span><text:span text:style-name="Domyślna_20_czcionka_20_akapitu"><text:span text:style-name="T13"> którego dokonano na podstawie zgody przed jej cofnięciem;</text:span></text:span></text:p>
          </table:table-cell>
        </table:table-row>
        <table:table-row>
          <table:table-cell table:style-name="Tabela1.A2" office:value-type="string">
            <text:p text:style-name="P14">PRAWO WNIESIENIA SKARGI DO UODO</text:p>
          </table:table-cell>
          <table:table-cell table:style-name="Tabela1.B3" office:value-type="string">
            <text:p text:style-name="Table_20_Contents"><text:span text:style-name="Domyślna_20_czcionka_20_akapitu"><text:span text:style-name="T12">Osoba, której dane dotyczą ma prawo wnieść skargę do organu nadzorczego jeżeli uważa że doszło do naruszenia ochrony danych osobowych. Organem nadzorczym w Polsce jest Urząd Ochrony Danych Osobowych mieszczący się w Warszawie na ulicy Stawki 2 i wszystkie dane kontaktowe znajdują się na platformie </text:span></text:span><text:a xlink:type="simple" xlink:href="http://www.uodo.gov.pl/" office:target-frame-name="_top" xlink:show="replace" text:style-name="Internet_20_link" text:visited-style-name="Visited_20_Internet_20_Link"><text:span text:style-name="Domyślna_20_czcionka_20_akapitu"><text:span text:style-name="T12">www.uodo.gov.pl</text:span></text:span></text:a><text:span text:style-name="Domyślna_20_czcionka_20_akapitu"><text:span text:style-name="T12">.</text:span></text:span></text:p>
          </table:table-cell>
        </table:table-row>
        <table:table-row>
          <table:table-cell table:style-name="Tabela1.A2" office:value-type="string">
            <text:p text:style-name="P15">PROFILOWANIE </text:p>
          </table:table-cell>
          <table:table-cell table:style-name="Tabela1.B3" office:value-type="string">
            <text:p text:style-name="P13">Dane osobowe nie są przetwarzane w sposób zautomatyzowany i nie są poddawane profilowaniu,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3" office:value-type="string">
            <text:p text:style-name="Table_20_Contents"/>
          </table:table-cell>
        </table:table-row>
      </table:table>
      <text:p text:style-name="P6"/>
      <text:p text:style-name="P6"/>
      <text:p text:style-name="Standard"><text:span text:style-name="Domyślna_20_czcionka_20_akapitu"><text:span text:style-name="T3">Zapoznałem/am się z klauzulą informacyjną RODO</text:span></text:span></text:p>
      <text:p text:style-name="P5"/>
      <text:p text:style-name="P7"><text:s/>.....................................................… <text:s text:c="34"/>...……………………………..</text:p>
      <text:p text:style-name="Standard"><text:span text:style-name="Domyślna_20_czcionka_20_akapitu"><text:span text:style-name="T10"><text:s text:c="3"/></text:span></text:span><text:span text:style-name="Domyślna_20_czcionka_20_akapitu"><text:span text:style-name="T8">Podpis rodzica/prawnego opiekuna <text:s text:c="60"/>miejscowość i data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, serif" style:font-family-generic="system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7cm" style:type="center"/>
          <style:tab-stop style:position="27.4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1.723cm" fo:margin-right="0.9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653*" fo:start-indent="0cm" fo:end-indent="0cm"/>
          <style:column style:rel-width="7654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Aneta Kitlas</meta:initial-creator>
    <meta:creation-date>2011-01-18T14:50:00Z</meta:creation-date>
    <dc:date>2021-05-25T13:28:50.261000000</dc:date>
    <meta:print-date>2021-05-25T12:16:28.624000000</meta:print-date>
    <meta:editing-cycles>7</meta:editing-cycles>
    <meta:editing-duration>PT5H26M55S</meta:editing-duration>
    <meta:document-statistic meta:table-count="1" meta:image-count="0" meta:object-count="0" meta:page-count="1" meta:paragraph-count="48" meta:word-count="491" meta:character-count="4462" meta:non-whitespace-character-count="373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DOKUMENTY/Moje%20Wakacje%202020/DOKUMENTY/AppData/Local/Temp/KARTA%20ZGŁOSZENIA.odt/Normal"/>
  </office:meta>
</office:document-meta>
</file>